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E1000003AC2CBFCF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koloruj bociana według instrukcji.</text:p>
      <text:p text:style-name="P1"/>
      <text:p text:style-name="P1"><draw:frame draw:style-name="fr1" draw:name="grafika1" text:anchor-type="paragraph" svg:width="16.999cm" svg:height="21.68cm" draw:z-index="0"><draw:image xlink:href="Pictures/10000000000002E1000003AC2CBFCFFB.jpg" xlink:type="simple" xlink:show="embed" xlink:actuate="onLoad"/></draw:frame> Autor : Klaudia Jagi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25T15:57:41</meta:creation-date>
    <dc:date>2020-03-25T16:00:08</dc:date>
    <meta:editing-cycles>2</meta:editing-cycles>
    <meta:editing-duration>PT2M2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2" meta:word-count="7" meta:character-count="62"/>
  </office:meta>
</office:document-meta>
</file>