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Dziś proponuję kilka filmów edukacyjnych :</text:p>
      <text:p text:style-name="Standard"/>
      <text:p text:style-name="Standard"><text:a xlink:href="https://www.youtube.com/watch?v=58IaxG-4S3M" office:target-frame-name="_top" xlink:show="replace">https://www.youtube.com/watch?v=58IaxG-4S3M</text:a></text:p>
      <text:p text:style-name="Standard"/>
      <text:p text:style-name="Standard"/>
      <text:p text:style-name="Standard"><text:a xlink:href="https://www.youtube.com/watch?v=58IaxG-4S3M" office:target-frame-name="_top" xlink:show="replace">https://www.youtube.com/watch?v=58IaxG-4S3M</text:a></text:p>
      <text:p text:style-name="Standard"/>
      <text:p text:style-name="Standard"/>
      <text:p text:style-name="Standard"><text:a xlink:href="https://www.youtube.com/watch?v=plug6OIrxRM&amp;t=45s" office:target-frame-name="_top" xlink:show="replace">https://www.youtube.com/watch?v=plug6OIrxRM&amp;t=45s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</meta:initial-creator>
    <dc:creator>Użytkownik systemu Windows</dc:creator>
    <meta:creation-date>2020-04-21T17:46:00Z</meta:creation-date>
    <dc:date>2020-04-29T22:22:00Z</dc:date>
    <meta:template xlink:href="Normal" xlink:type="simple"/>
    <meta:editing-cycles>1</meta:editing-cycles>
    <meta:editing-duration>PT120S</meta:editing-duration>
    <meta:document-statistic meta:page-count="1" meta:paragraph-count="1" meta:word-count="53" meta:character-count="374" meta:row-count="2" meta:non-whitespace-character-count="322"/>
  </office:meta>
</office:document-meta>
</file>